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Quotations" style:master-page-name="">
      <loext:graphic-properties draw:fill="none"/>
      <style:paragraph-properties fo:margin-left="0cm" fo:margin-right="0cm" fo:margin-top="0cm" fo:margin-bottom="0.499cm" style:contextual-spacing="false" fo:text-indent="0cm" style:auto-text-indent="false" style:page-number="auto" fo:background-color="transparent"/>
    </style:style>
    <style:style style:name="P2" style:family="paragraph" style:parent-style-name="Quotations">
      <style:paragraph-properties fo:margin-left="0cm" fo:margin-right="0cm"/>
    </style:style>
    <style:style style:name="P3" style:family="paragraph" style:parent-style-name="Standard">
      <style:paragraph-properties fo:margin-left="0cm" fo:margin-right="0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GETTO: Offerta collaborazione gratuita - Progetto FSFE Sono giovani + hanno bisogno del codice!</text:p>
      <text:p text:style-name="P2">Gentile Dirigente Scolastico,<text:line-break/>con la presente vorremmo informala riguardo ad un’iniziativa didattica gratuita, proposta da <text:span text:style-name="Emphasis">Free Software Foundation Europe</text:span> e <text:span text:style-name="Emphasis">BGLug</text:span> (associazione utenti Linux di Bergamo) operante sul territorio bergamasco e attiva, da molti anni, all’interno delle scuole con diversi progetti di divulgazione e assistenza informatica.<text:line-break/>Il progetto formativo didattico in oggetto è rivolto ai bambini delle scuole primarie e intende promuovere i valori di cittadinanza e libertà digitali, di un uso consapevole della tecnologia e del suo controllo.<text:line-break/>Come mai prima d’ora infatti è fondamentale che le nuove generazioni migliorino le proprie competenze digitali, così come definite nel <text:span text:style-name="Strong_20_Emphasis">Digicomp 2.2</text:span>.</text:p>
      <text:p text:style-name="P2">Il progetto di FSFE <text:span text:style-name="Emphasis">Sono giovani + hanno bisogno del codice!</text:span> prende spunto dall’opera letteraria illustrata <text:span text:style-name="Strong_20_Emphasis">Ada&amp;Zangemann</text:span> che il presidente di FSFE, Matthias Kirschner, ha scritto per spiegare ai propri figli il valore di ciò che lui stesso fa di mestiere. Il testo è realizzato in collaborazione con Sandra Brandstaetter, famosa artista e illustratrice di favole per bambini che ha arricchito il libro con le sue preziose illustrazioni e a traduttori di tutta Europa. Del testo verrà lasciata una copia omaggio.</text:p>
      <text:p text:style-name="P2">La proposta didattica <text:span text:style-name="Strong_20_Emphasis">ha la durata di circa 2h</text:span> e potrebbe coinvolgere una o più classi. Si compone di due momenti: il primo prevede l’attività di lettura con proiezione dei disegni e recitazione della storia, il secondo è pratico-laboratoriale e centrato sull’informatica e il lavoro collaborativo.<text:line-break/>L’attività potrebbe essere svolta in occasione della giornata dedicata alle donne nelle STEM (Ada Lovelace day ad ottobre) o del Safer Internet day a febbraio.</text:p>
      <text:p text:style-name="P2">Vista la rilevanza del progetto e dei valori che con esso vengono promossi, con la presente chiediamo la vostra preziosa collaborazione e quella dei vostri insegnanti, nel sostenere il percorso presso il vostro Istituto mettendovi in contatto con noi per organizzare un incontro.</text:p>
      <text:p text:style-name="P2">Di seguito la descrizione del progetto e il materiale utile allo svolgimento dell’incontro:</text:p>
      <text:p text:style-name="P2">TITOLO DEL PROGETTO: Sono giovani + hanno bisogno di codice<text:line-break/>TARGET PROGETTO: Bambini dai 8 ai 11 anni dalla 3° alla 5° elementare<text:line-break/>Insegnanti<text:line-break/>Famiglie dei bambini<text:line-break/>DESCRIZIONE DEL PROGETTO: lo scopo è evocare la missione di FSFE, dare agli utenti i mezzi per controllare la tecnologia e farne capire l’importanza, attraverso un progetto didattico e di formazione utilizzando lo strumento fiaba, coinvolgendo bambini ed educatori.<text:line-break/>PROGRAMMAZIONE: Il percorso prevede un momento di ascolto della fiaba e un momento interattivo in cui i bambini sperimenteranno la collaborazione attraverso un’attività ricreativa di disegno.<text:line-break/>STRUMENTAZIONE: computer, proiettore oppure LIM - Lavagna interattiva multimediale<text:line-break/>DURANTA INCONTRO: 1h 30‘<text:line-break/>MATERIALE: ai bambini della scuola verranno lasciati degli adesivi dei personaggi della fiaba e dell’associazione, un poster<text:line-break/>di Ada&amp;Zangemann che portranno appendere in classe e un libro per classe che potranno rileggere insieme alla maestra.<text:line-break/>INFORMAZIONI: si consiglia di organizzare l’incontro con una classe per volta per mantenere un buon livello di interazione con i bambini.<text:line-break/>COSTO INTERVENTO: intervento gratuito per la scuola</text:p>
      <text:p text:style-name="P2"><text:soft-page-break/><text:span text:style-name="Strong_20_Emphasis">Free Software Foundation Europe e.V. (FSFE)</text:span><text:line-break/>Head office: Schönhauser Allee 6/7, 10119 Berlin, Germany<text:line-break/>E-mail: <text:a xlink:type="simple" xlink:href="mailto:contact@fsfe.org" office:target-frame-name="_blank" xlink:show="new" text:style-name="Internet_20_link" text:visited-style-name="Visited_20_Internet_20_Link">contact@fsfe.org</text:a><text:line-break/>Web: <text:a xlink:type="simple" xlink:href="https://fsfe.org/activities/ada-zangemann/index.it.html" office:target-frame-name="_blank" xlink:show="new" text:style-name="Internet_20_link" text:visited-style-name="Visited_20_Internet_20_Link">https://fsfe.org/activities/ada-zangemann/index.it.html</text:a><text:line-break/>President: Matthias Kirschner<text:line-break/>Registered: VR 17030, AG Hamburg</text:p>
      <text:p text:style-name="P2">Fiduciosi della vostra sensibilità e disponibilità vi invitiamo a contattarci.<text:line-break/>Restiamo disponibili per ulteriori informazioni e porgiamo i nostri migliori saluti<text:line-break/><text:span text:style-name="Strong_20_Emphasis">Marta Andreoli</text:span> <text:span text:style-name="Emphasis">Vice Coordinatrice Italia della Free Software Foundation Europe</text:span><text:line-break/>insieme a<text:line-break/><text:span text:style-name="Emphasis">(Insertite qui il vostro nome e cognome)</text:span><text:line-break/><text:span text:style-name="Emphasis">BGLUG</text:span></text:p>
      <text:p text:style-name="P2">PS:<text:line-break/>Il testo è acquistabile e reperibile attraverso la rete bibliotecaria.<text:line-break/><text:a xlink:type="simple" xlink:href="https://store.streetlib.com/products.php?productId=537977" office:target-frame-name="_blank" xlink:show="new" text:style-name="Internet_20_link" text:visited-style-name="Visited_20_Internet_20_Link">https://store.streetlib.com/products.php?productId=537977</text:a><text:line-break/><text:a xlink:type="simple" xlink:href="https://rbbg.it/opac/detail/view/bg:catalog:882087" office:target-frame-name="_blank" xlink:show="new" text:style-name="Internet_20_link" text:visited-style-name="Visited_20_Internet_20_Link">https://rbbg.it/opac/detail/view/bg:catalog:882087</text:a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3T16:34:06.322056821</meta:creation-date>
    <dc:date>2024-07-03T16:36:37.252772198</dc:date>
    <meta:editing-duration>PT2M31S</meta:editing-duration>
    <meta:editing-cycles>1</meta:editing-cycles>
    <meta:document-statistic meta:table-count="0" meta:image-count="0" meta:object-count="0" meta:page-count="2" meta:paragraph-count="10" meta:word-count="571" meta:character-count="4038" meta:non-whitespace-character-count="3477"/>
    <meta:generator>LibreOffice/24.2.4.2$Linux_X86_64 LibreOffice_project/51a6219feb6075d9a4c46691dcfe0cd9c4fff3c2</meta:generator>
  </office:meta>
</office:document-meta>
</file>